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60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46" calcext:value-type="float">
            <text:p>4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453" calcext:value-type="float">
            <text:p>45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20602:250</text:p>
          </table:table-cell>
          <table:table-cell table:style-name="ce15" office:value-type="float" office:value="183250.34" calcext:value-type="float">
            <text:p>183 250,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20602:249</text:p>
          </table:table-cell>
          <table:table-cell table:style-name="ce15" office:value-type="float" office:value="181845.37" calcext:value-type="float">
            <text:p>181 845,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502:1187</text:p>
          </table:table-cell>
          <table:table-cell table:style-name="ce15" office:value-type="float" office:value="138887.59" calcext:value-type="float">
            <text:p>138 887,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10501:32</text:p>
          </table:table-cell>
          <table:table-cell table:style-name="ce15" office:value-type="float" office:value="59227.85" calcext:value-type="float">
            <text:p>59 227,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190207:569</text:p>
          </table:table-cell>
          <table:table-cell table:style-name="ce15" office:value-type="float" office:value="120243.15" calcext:value-type="float">
            <text:p>120 243,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00000:26</text:p>
          </table:table-cell>
          <table:table-cell table:style-name="ce15" office:value-type="float" office:value="18787160.73" calcext:value-type="float">
            <text:p>18 787 160,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030116:88</text:p>
          </table:table-cell>
          <table:table-cell table:style-name="ce15" office:value-type="float" office:value="159451.63" calcext:value-type="float">
            <text:p>159 451,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10606:244</text:p>
          </table:table-cell>
          <table:table-cell table:style-name="ce15" office:value-type="float" office:value="200852.37" calcext:value-type="float">
            <text:p>200 852,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1136:3234</text:p>
          </table:table-cell>
          <table:table-cell table:style-name="ce15" office:value-type="float" office:value="56848.68" calcext:value-type="float">
            <text:p>56 848,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20301:298</text:p>
          </table:table-cell>
          <table:table-cell table:style-name="ce15" office:value-type="float" office:value="79979.11" calcext:value-type="float">
            <text:p>79 979,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020502:376</text:p>
          </table:table-cell>
          <table:table-cell table:style-name="ce15" office:value-type="float" office:value="734440.31" calcext:value-type="float">
            <text:p>734 440,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1504:184</text:p>
          </table:table-cell>
          <table:table-cell table:style-name="ce15" office:value-type="float" office:value="206693.86" calcext:value-type="float">
            <text:p>206 693,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0043:326</text:p>
          </table:table-cell>
          <table:table-cell table:style-name="ce15" office:value-type="float" office:value="223634.33" calcext:value-type="float">
            <text:p>223 634,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30306:177</text:p>
          </table:table-cell>
          <table:table-cell table:style-name="ce15" office:value-type="float" office:value="354808.04" calcext:value-type="float">
            <text:p>354 808,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314:42</text:p>
          </table:table-cell>
          <table:table-cell table:style-name="ce15" office:value-type="float" office:value="964339.27" calcext:value-type="float">
            <text:p>964 339,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0496:1942</text:p>
          </table:table-cell>
          <table:table-cell table:style-name="ce15" office:value-type="float" office:value="34459.21" calcext:value-type="float">
            <text:p>34 459,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40101:1466</text:p>
          </table:table-cell>
          <table:table-cell table:style-name="ce15" office:value-type="float" office:value="344158.59" calcext:value-type="float">
            <text:p>344 158,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10606:245</text:p>
          </table:table-cell>
          <table:table-cell table:style-name="ce15" office:value-type="float" office:value="200852.37" calcext:value-type="float">
            <text:p>200 852,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151:138</text:p>
          </table:table-cell>
          <table:table-cell table:style-name="ce15" office:value-type="float" office:value="2570722.63" calcext:value-type="float">
            <text:p>2 570 722,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2007:603</text:p>
          </table:table-cell>
          <table:table-cell table:style-name="ce15" office:value-type="float" office:value="113856.67" calcext:value-type="float">
            <text:p>113 856,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0835:143</text:p>
          </table:table-cell>
          <table:table-cell table:style-name="ce15" office:value-type="float" office:value="906017.67" calcext:value-type="float">
            <text:p>906 017,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1:160101:2940</text:p>
          </table:table-cell>
          <table:table-cell table:style-name="ce15" office:value-type="float" office:value="31229.33" calcext:value-type="float">
            <text:p>31 229,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100104:1444</text:p>
          </table:table-cell>
          <table:table-cell table:style-name="ce15" office:value-type="float" office:value="122573.98" calcext:value-type="float">
            <text:p>122 573,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00104:1445</text:p>
          </table:table-cell>
          <table:table-cell table:style-name="ce15" office:value-type="float" office:value="122573.98" calcext:value-type="float">
            <text:p>122 573,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00101:797</text:p>
          </table:table-cell>
          <table:table-cell table:style-name="ce15" office:value-type="float" office:value="152581.89" calcext:value-type="float">
            <text:p>152 581,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00104:1443</text:p>
          </table:table-cell>
          <table:table-cell table:style-name="ce15" office:value-type="float" office:value="122573.98" calcext:value-type="float">
            <text:p>122 573,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00104:1446</text:p>
          </table:table-cell>
          <table:table-cell table:style-name="ce15" office:value-type="float" office:value="122573.98" calcext:value-type="float">
            <text:p>122 573,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40101:363</text:p>
          </table:table-cell>
          <table:table-cell table:style-name="ce15" office:value-type="float" office:value="88656.01" calcext:value-type="float">
            <text:p>88 656,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100233:351</text:p>
          </table:table-cell>
          <table:table-cell table:style-name="ce15" office:value-type="float" office:value="792876.25" calcext:value-type="float">
            <text:p>792 876,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100233:350</text:p>
          </table:table-cell>
          <table:table-cell table:style-name="ce15" office:value-type="float" office:value="92766.15" calcext:value-type="float">
            <text:p>92 766,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160401:1506</text:p>
          </table:table-cell>
          <table:table-cell table:style-name="ce15" office:value-type="float" office:value="100589.25" calcext:value-type="float">
            <text:p>100 589,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030101:919</text:p>
          </table:table-cell>
          <table:table-cell table:style-name="ce15" office:value-type="float" office:value="183616.92" calcext:value-type="float">
            <text:p>183 616,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1:050202:303</text:p>
          </table:table-cell>
          <table:table-cell table:style-name="ce15" office:value-type="float" office:value="71959.98" calcext:value-type="float">
            <text:p>71 959,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050203:8</text:p>
          </table:table-cell>
          <table:table-cell table:style-name="ce15" office:value-type="float" office:value="730574.92" calcext:value-type="float">
            <text:p>730 574,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60103:8561</text:p>
          </table:table-cell>
          <table:table-cell table:style-name="ce15" office:value-type="float" office:value="244418.46" calcext:value-type="float">
            <text:p>244 418,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070101:2391</text:p>
          </table:table-cell>
          <table:table-cell table:style-name="ce15" office:value-type="float" office:value="141430.54" calcext:value-type="float">
            <text:p>141 430,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060104:2479</text:p>
          </table:table-cell>
          <table:table-cell table:style-name="ce15" office:value-type="float" office:value="553817.6" calcext:value-type="float">
            <text:p>553 817,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1:050202:277</text:p>
          </table:table-cell>
          <table:table-cell table:style-name="ce15" office:value-type="float" office:value="697741.79" calcext:value-type="float">
            <text:p>697 741,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050202:173</text:p>
          </table:table-cell>
          <table:table-cell table:style-name="ce15" office:value-type="float" office:value="16845.44" calcext:value-type="float">
            <text:p>16 845,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1:050202:5</text:p>
          </table:table-cell>
          <table:table-cell table:style-name="ce15" office:value-type="float" office:value="509299.73" calcext:value-type="float">
            <text:p>509 299,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030116:5</text:p>
          </table:table-cell>
          <table:table-cell table:style-name="ce15" office:value-type="float" office:value="68082.8" calcext:value-type="float">
            <text:p>68 082,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1:050202:252</text:p>
          </table:table-cell>
          <table:table-cell table:style-name="ce15" office:value-type="float" office:value="373481.32" calcext:value-type="float">
            <text:p>373 481,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220501:1626</text:p>
          </table:table-cell>
          <table:table-cell table:style-name="ce15" office:value-type="float" office:value="301779.21" calcext:value-type="float">
            <text:p>301 779,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20901:16</text:p>
          </table:table-cell>
          <table:table-cell table:style-name="ce15" office:value-type="float" office:value="185106.92" calcext:value-type="float">
            <text:p>185 106,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0429:24</text:p>
          </table:table-cell>
          <table:table-cell table:style-name="ce15" office:value-type="float" office:value="258676.45" calcext:value-type="float">
            <text:p>258 676,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40102:93</text:p>
          </table:table-cell>
          <table:table-cell table:style-name="ce15" office:value-type="float" office:value="80148.56" calcext:value-type="float">
            <text:p>80 148,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4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901: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901:1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901: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901: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901: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901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901: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60601: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60104:2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901: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901: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901:1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901:3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901: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901:1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901:1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901: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901: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20201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901: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901: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901: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901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901:1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901: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901:3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901: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901: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101:4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61202: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901: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901: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901: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901: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901: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901: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901:1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901:1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901: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302:2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302:2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302:5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302:5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302:2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302:2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302:2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0302:6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302:7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302:4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302:7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302:2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302:7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302: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302:1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302:2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0302:2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302: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302:7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302:6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302:2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302:2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302:5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302:3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50302: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00000:5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50302:2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302:3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50302:2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50302:2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50302:6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10105: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0302:5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302:8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50302:6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302:5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50302:3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302:2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50302:2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50302: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50302:5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50302:5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50302:5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50302:4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50302: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50302:6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2:000000:9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20111: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2:000000:7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110501: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020105:10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2:110501: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6:020105:10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2:110501: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020105:10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020105:9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110501: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000000:21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6:020111: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2:110201:2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2:110501: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020105:9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2:110501: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020111: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000000:17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110201:2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020105:9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020105:9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020105:10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020301:4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50502: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50901:3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50502:1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50502:1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50502:2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50502:1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50502:3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50502:8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50502:1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2089:6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50502:5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50901: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50502:2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51514:1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50901: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0547:5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50901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50502:1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0172:2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50502:1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50901: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50502:2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502:1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50502:1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50502:8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901: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10297:2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032: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0042:1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80203:5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1136: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51508:2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053:1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50502:7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50502:1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50502: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50502:7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50502:1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50502:7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50502: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50901: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50502: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50502:1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50901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50502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50901: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50502:1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50502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50502:1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50502:2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50502:1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50502:1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50502: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50901:1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50502: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50502: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50502:1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160401: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2085:1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0:020401:10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30014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30642:5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0:110202:1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50502:2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50502:1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50502:1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50502:1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50502:8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50502: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50502:1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50502:1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30190:4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50901: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50502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50502: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50502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50502:1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50502:1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50502:1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50502:3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50901: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50502:2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00000:87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32089:6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50502:1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50502: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0:050301:2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50101: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110604:1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050302:3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50302:2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50302: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50302:4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50302: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50302:4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50302:5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50302:2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50302: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50302:1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50301: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50302: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50302:5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050302:8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50302:2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50302:3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50302:3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50302:1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50302: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50302:1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50302:1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50302:3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50302: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110110:21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50302:7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50302: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50302:3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050302:1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50302: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50302:3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50302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50302:2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50302:8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50302:1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50302:3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50302: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50302:7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50302: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50302:7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050302:8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50302:4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50302:7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050302:1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050302:1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50302: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050302:1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050302: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050302:5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050302:8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50302:7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50302:7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50302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50302:2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050302:4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050302: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50302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50302: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050301:1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50302: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50302:2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50302: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50302: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50302: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50302:3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050302:3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050302:7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050302:1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050302:1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50302:1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50302:7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50302:1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50302:1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50302:1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050302:8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50302:1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50302:8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50302:3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50302:2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50302:1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050302:4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050302: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050302: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8:110104:2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050302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050302:1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50302:3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050302:8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50302: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050302:7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50302: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50302:3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50302:5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050302: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050302: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050302:3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50302:1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50302:1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50302:7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050302: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050302:1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50302:4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8:020103: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8:120106:32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50302:2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050302:2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050302:5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050302: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050302:3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50302:2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050302: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50302:2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50302:2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50302: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50302:2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050302:2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050302: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050302:6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50302:7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50302:1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50302:7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50302:1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50302:1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50302: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050302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50302: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50302: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50302:7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50302:2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50302:2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50302:3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50302:1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50302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50302:1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50302:1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50302:3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50302:1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50302:4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50302:7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050302:3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50302:3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050302:8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8:100101:5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2:090501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2:090501:5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2:090501:5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2:210101:11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5:060103:13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2:120101:6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030402:1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2:040101: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030102:91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2:110101: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1:060203:55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1:050202: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1:050203:2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1:000000:13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1:000000: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1:050101:24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1:050202:5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5:200101:1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2:040101: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5:030101:6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2:070101:5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1:000000: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1:050202:5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1:050202: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5:150106:10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160801: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160801:1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1:000000:13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1:020301:4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1:000000: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1:000000:12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1:020301:4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6:000000: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6:020109:2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6:020109:1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6:010101: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6:000000: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1:020201:2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6:010214:2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6:010214:2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6:000000: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6:020105:5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6:000000:3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6:000000:2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6:000000:2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6:000000: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6:000000:2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6:000000:16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6:020109:1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6:000000:16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6:020109:3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6:000000:2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1:020301:4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3:120901:1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1:120101:1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30288: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30170: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40008: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130101:3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130312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130312: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130312: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130312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130313:1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130313: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30110: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30256: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3:010241: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0:110102:3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30642:2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40004: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130312: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130312: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130312: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130313: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130312: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130313: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130101:4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130313: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30116: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130312: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130313: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130313: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130312: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20344: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130313: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130313: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130101:3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130313: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130313:1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20144: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130313:1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130312: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32003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22108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130312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40429:1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6:100924: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8:120105: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6:100930: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7:250501:27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6:100927: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6:100232: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1:020202: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6:100913:1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6:100917: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6:100924: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1:150219: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6:100913:1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6:100917:1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69A6273B6EDD1FD823C0A246326B10DA3B55056A84DE010D4B727750751827783C0A7272AAD4074D6CAB499BA889FC9F4F1386BCE5CE577332DFC8418CB908A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0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 style:data-style-name="N2" text:time-value="13:23:30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5T09:21:24</meta:creation-date>
    <dc:date>2024-10-15T13:23:54.582000000</dc:date>
    <meta:generator>LibreOffice/6.3.6.2$Windows_X86_64 LibreOffice_project/2196df99b074d8a661f4036fca8fa0cbfa33a497</meta:generator>
    <meta:editing-duration>PT28S</meta:editing-duration>
    <meta:editing-cycles>1</meta:editing-cycles>
    <meta:document-statistic meta:table-count="1" meta:cell-count="20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